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text-indent="0.4916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«Порядок снятия судимости»</text:p>
      <text:p text:style-name="P2"><text:s/></text:p>
      <text:p text:style-name="P3"/>
      <text:p text:style-name="P4">Судимость представляет собой правовое состояние, в котором пребывает лицо со дня вступления в законную силу обвинительного приговора с назначением<text:s/>наказания, подлежащего отбыванию (исполнению), до момента погашения или снятия судимости.</text:p>
      <text:p text:style-name="P5"/>
      <text:p text:style-name="P6">При повторном совершении преступления оно влечет оценку личности данного лица и содеянного им как обладающих повышенной общественной опасностью и потому предполагают<text:s/>применение к нему более строгих мер уголовной ответственности. Судимость учитывается при рецидиве преступлений, назначении наказания и влечет за собой иные правовые последствия в случаях и в порядке, которые установлены федеральными законами.</text:p>
      <text:p text:style-name="P7">В частности,<text:s/>судимость является препятствием занятия определенных должностей и занятия определенными видами деятельности. В частности, справку о наличии (отсутствии) судимости работодатель должен потребовать у лица, которое он намерен принять на работу, предполагающую<text:s/>трудовую деятельность, связанную с управлением автобусами, легковыми такси при осуществлении перевозок пассажиров и багажа, педагогической деятельностью.</text:p>
      <text:p text:style-name="P8"/>
      <text:p text:style-name="P9">Закон<text:s/>предусматривает два способа прекращения судимости: погашение и снятие.<text:s/>Погашение судимости<text:s/>осуществляется по истечении установленного законом срока после отбытия наказания либо истечения испытательного срока и не требует специального процессуального решения, тогда как вопрос о снятии судимости, то есть досрочном аннулировании<text:s/>ее правовых последствий, разрешается судом.</text:p>
      <text:p text:style-name="P10"/>
      <text:p text:style-name="P11">Вопрос о снятии судимости разрешается судом<text:s/>по месту жительства лица, обратившегося с ходатайством и с его обязательным участием.<text:s/>С ходатайством о снятии судимости вправе обратиться само лицо, отбывшее основное и дополнительное наказания либо освобожденное от их отбывания, а также его законный представитель или адвокат, с которым заключено соглашение.</text:p>
      <text:p text:style-name="P12"/>
      <text:p text:style-name="P13">В соответствии с требованиями ч. 5 ст. 86 Уголовного кодекса Российской Федерации судимость может быть снята при наличии двух условий: безупречного поведения осужденного после отбытия наказания и возмещения им вреда, причиненного преступлением. О безупречном поведении лица могут свидетельствовать, в частности, данные с места жительства, подтверждающие в том числе наличие прочных социальных связей (вступление в брак, рождение детей, забота о престарелых родителях и прочее), положительные характеристики с места работы или учебы.</text:p>
      <text:p text:style-name="P14"/>
      <text:p text:style-name="P15"><text:span text:style-name="T16">В случае отказа в снятии судимости повторное ходатайство об этом подается в суд не ранее одного года со дня вынесения п</text:span><text:span text:style-name="T17">остановления об отказ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огозин Анатолий Николаевич</dc:creator>
    <meta:creation-date>2025-06-24T10:00:00Z</meta:creation-date>
    <dc:date>2025-06-24T10:01:00Z</dc:date>
    <meta:template xlink:href="Normal" xlink:type="simple"/>
    <meta:editing-cycles>3</meta:editing-cycles>
    <meta:editing-duration>PT60S</meta:editing-duration>
    <meta:document-statistic meta:page-count="1" meta:paragraph-count="5" meta:word-count="374" meta:character-count="2507" meta:row-count="17" meta:non-whitespace-character-count="2138"/>
  </office:meta>
</office:document-meta>
</file>